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nt Jansstraat 4, 9712 JN Groningen – diverse sloop- en saneringswerkzaamheden in/aan Provinciehuis (ontvangstdatum 17-02-2021, dossiernummer 202171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55.579 582111.908</meta:user-defined>
    <meta:user-defined meta:name="DC.title">Sloopmelding: Sint Jansstraat 4, 9712 JN Groningen – diverse sloop- en saneringswerkzaamheden in/aan Provinciehuis (ontvangstdatum 17-02-2021, dossiernummer 202171013)</meta:user-defined>
    <meta:user-defined meta:name="OVERHEID.PostcodeHuisnummer/OVERHEIDop.postcodeHuisnummer">9712JN 4</meta:user-defined>
    <meta:user-defined meta:name="OVERHEIDop.straatnaam">Sint Jans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08</meta:user-defined>
    <meta:user-defined meta:name="OVERHEIDop.GmbID/DC.identifier">gmb-2021-63408</meta:user-defined>
    <meta:user-defined meta:name="OVERHEIDop.versieInformatie"/>
  </office:meta>
</office:document-meta>
</file>