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singeldwarsstraat 3a, 9713 GA Groningen – verwijderen asbest (ontvangstdatum 17-02-2021, dossiernummer 202170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0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74.462 582041.3</meta:user-defined>
    <meta:user-defined meta:name="DC.title">Sloopmelding: Oostersingeldwarsstraat 3a, 9713 GA Groningen – verwijderen asbest (ontvangstdatum 17-02-2021, dossiernummer 202170987)</meta:user-defined>
    <meta:user-defined meta:name="OVERHEID.PostcodeHuisnummer/OVERHEIDop.postcodeHuisnummer">9713GA 3</meta:user-defined>
    <meta:user-defined meta:name="OVERHEIDop.straatnaam">Oostersingeldwars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01</meta:user-defined>
    <meta:user-defined meta:name="OVERHEIDop.GmbID/DC.identifier">gmb-2021-63401</meta:user-defined>
    <meta:user-defined meta:name="OVERHEIDop.versieInformatie"/>
  </office:meta>
</office:document-meta>
</file>