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uchtelen van de Haare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december 2020 een besluit genomen op de aanvraag met zaaknummer HZ_WABO-20-1828 voor het kappen van een eik op het perceel op locatie Laan van Suchtelen van de Haare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4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85 476936</meta:user-defined>
    <meta:user-defined meta:name="DC.title">verleende omgevingsvergunning Laan van Suchtelen van de Haare 12 te Bussum</meta:user-defined>
    <meta:user-defined meta:name="OVERHEID.PostcodeHuisnummer/OVERHEIDop.postcodeHuisnummer">1405AS 12</meta:user-defined>
    <meta:user-defined meta:name="OVERHEIDop.straatnaam">Laan van Suchtelen van de Haare</meta:user-defined>
    <meta:user-defined meta:name="OVERHEIDop.woonplaats">Bussum</meta:user-defined>
    <meta:user-defined meta:name="DCTERMS.W3CDTF/DCTERMS.available">2021-01-08</meta:user-defined>
    <meta:user-defined meta:name="DCTERMS.W3CDTF/OVERHEIDop.jaargang">2021</meta:user-defined>
    <meta:user-defined meta:name="OVERHEIDop.publicationIssue">6340</meta:user-defined>
    <meta:user-defined meta:name="OVERHEIDop.GmbID/DC.identifier">gmb-2021-6340</meta:user-defined>
    <meta:user-defined meta:name="OVERHEIDop.versieInformatie"/>
  </office:meta>
</office:document-meta>
</file>