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Nieuwe Blekerstraat 21a, 9718 EE Groningen – binnenpands slopen (ontvangstdatum 17-02-2021, dossiernummer 2021710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 maart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3395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395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395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2974.442 581689.117</meta:user-defined>
    <meta:user-defined meta:name="DC.title">Sloopmelding: Nieuwe Blekerstraat 21a, 9718 EE Groningen – binnenpands slopen (ontvangstdatum 17-02-2021, dossiernummer 202171009)</meta:user-defined>
    <meta:user-defined meta:name="OVERHEID.PostcodeHuisnummer/OVERHEIDop.postcodeHuisnummer">9718EE 21</meta:user-defined>
    <meta:user-defined meta:name="OVERHEIDop.straatnaam">Nieuwe Blekerstraat</meta:user-defined>
    <meta:user-defined meta:name="OVERHEIDop.woonplaats">Groning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3395</meta:user-defined>
    <meta:user-defined meta:name="OVERHEIDop.GmbID/DC.identifier">gmb-2021-63395</meta:user-defined>
    <meta:user-defined meta:name="OVERHEIDop.versieInformatie"/>
  </office:meta>
</office:document-meta>
</file>