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2b (kavel 8) in Limmen, het bouwen van een woning, datum ontvangst 19 februari 2021 (WABO21003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genlaan 2b (kavel 8) in Limmen, het bouwen van een woning, datum ontvangst 19 februari 2021 (WABO2100392) </meta:user-defined>
    <dc:language>nl</dc:language>
    <meta:user-defined meta:name="OVERHEID.EPSG28992/DC.spatial">107407.97 510081.39</meta:user-defined>
    <meta:user-defined meta:name="DC.title">Gemeente Castricum, ontvangen aanvraag Omgevingsvergunning, Pagenlaan 2b (kavel 8) in Limmen, het bouwen van een woning, datum ontvangst 19 februari 2021 (WABO2100392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90</meta:user-defined>
    <meta:user-defined meta:name="OVERHEIDop.GmbID/DC.identifier">gmb-2021-63390</meta:user-defined>
    <meta:user-defined meta:name="OVERHEIDop.versieInformatie"/>
  </office:meta>
</office:document-meta>
</file>