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kerkhof 2, 9711 JB Groningen – verwijderen asbest i.v.m vorst schade (ontvangstdatum 17-02-2021, dossiernummer 202171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38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11.201 581721.241</meta:user-defined>
    <meta:user-defined meta:name="DC.title">Sloopmelding: Akerkhof 2, 9711 JB Groningen – verwijderen asbest i.v.m vorst schade (ontvangstdatum 17-02-2021, dossiernummer 202171004)</meta:user-defined>
    <meta:user-defined meta:name="OVERHEID.PostcodeHuisnummer/OVERHEIDop.postcodeHuisnummer">9711JB 2</meta:user-defined>
    <meta:user-defined meta:name="OVERHEIDop.straatnaam">Akerkhof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84</meta:user-defined>
    <meta:user-defined meta:name="OVERHEIDop.GmbID/DC.identifier">gmb-2021-63384</meta:user-defined>
    <meta:user-defined meta:name="OVERHEIDop.versieInformatie"/>
  </office:meta>
</office:document-meta>
</file>