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ulpenveld 14 in Limmen, het vergroten van de garage, verzenddatum 24 februari 2021 (WABO20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ulpenveld 14 in Limmen, het vergroten van de garage, verzenddatum 24 februari 2021 (WABO2002074)</meta:user-defined>
    <dc:language>nl</dc:language>
    <meta:user-defined meta:name="OVERHEID.EPSG28992/DC.spatial">107976.13 509432.49</meta:user-defined>
    <meta:user-defined meta:name="DC.title">Gemeente Castricum, verleende Omgevingsvergunning (regulier), Tulpenveld 14 in Limmen, het vergroten van de garage, verzenddatum 24 februari 2021 (WABO2002074)</meta:user-defined>
    <meta:user-defined meta:name="OVERHEID.PostcodeHuisnummer/OVERHEIDop.postcodeHuisnummer">1906VM 14</meta:user-defined>
    <meta:user-defined meta:name="OVERHEIDop.straatnaam">Tulpenveld</meta:user-defined>
    <meta:user-defined meta:name="OVERHEIDop.woonplaats">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81</meta:user-defined>
    <meta:user-defined meta:name="OVERHEIDop.GmbID/DC.identifier">gmb-2021-63381</meta:user-defined>
    <meta:user-defined meta:name="OVERHEIDop.versieInformatie"/>
  </office:meta>
</office:document-meta>
</file>