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assenberghstraat 57a, 9718 LK Groningen – sloopwerkzaamheden in pand (ontvangstdatum 17-02-2021, dossiernummer 202170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37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7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7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498.906 581790.408</meta:user-defined>
    <meta:user-defined meta:name="DC.title">Sloopmelding: Wassenberghstraat 57a, 9718 LK Groningen – sloopwerkzaamheden in pand (ontvangstdatum 17-02-2021, dossiernummer 202170998)</meta:user-defined>
    <meta:user-defined meta:name="OVERHEID.PostcodeHuisnummer/OVERHEIDop.postcodeHuisnummer">9718LK 57</meta:user-defined>
    <meta:user-defined meta:name="OVERHEIDop.straatnaam">Wassenberghstraat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378</meta:user-defined>
    <meta:user-defined meta:name="OVERHEIDop.GmbID/DC.identifier">gmb-2021-63378</meta:user-defined>
    <meta:user-defined meta:name="OVERHEIDop.versieInformatie"/>
  </office:meta>
</office:document-meta>
</file>