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orpsstraat 39 in Castricum, het wijzigen van het gebruik van de begane grond, van horeca naar detailhandel, verzenddatum 12 februari 2021 (WABO20023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337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37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37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Dorpsstraat 39 in Castricum, het wijzigen van het gebruik van de begane grond, van horeca naar detailhandel, verzenddatum 12 februari 2021 (WABO2002369)</meta:user-defined>
    <dc:language>nl</dc:language>
    <meta:user-defined meta:name="OVERHEID.EPSG28992/DC.spatial">105847.37 506786.38</meta:user-defined>
    <meta:user-defined meta:name="DC.title">Gemeente Castricum, verleende Omgevingsvergunning (regulier), Dorpsstraat 39 in Castricum, het wijzigen van het gebruik van de begane grond, van horeca naar detailhandel, verzenddatum 12 februari 2021 (WABO2002369)</meta:user-defined>
    <meta:user-defined meta:name="OVERHEID.PostcodeHuisnummer/OVERHEIDop.postcodeHuisnummer">1901EJ 39</meta:user-defined>
    <meta:user-defined meta:name="OVERHEIDop.straatnaam">Dorpsstraat</meta:user-defined>
    <meta:user-defined meta:name="OVERHEIDop.woonplaats">Castricu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376</meta:user-defined>
    <meta:user-defined meta:name="OVERHEIDop.GmbID/DC.identifier">gmb-2021-63376</meta:user-defined>
    <meta:user-defined meta:name="OVERHEIDop.versieInformatie"/>
  </office:meta>
</office:document-meta>
</file>