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eeweg 71a in Castricum, het tijdelijk plaatsen van Sport@Sea, datum ontvangst 25 februari 2021 (WABO21004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37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7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7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Zeeweg 71a in Castricum, het tijdelijk plaatsen van Sport@Sea, datum ontvangst 25 februari 2021 (WABO2100443) </meta:user-defined>
    <dc:language>nl</dc:language>
    <meta:user-defined meta:name="OVERHEID.EPSG28992/DC.spatial">102079.54 508149.51</meta:user-defined>
    <meta:user-defined meta:name="DC.title">Gemeente Castricum, ontvangen aanvraag Omgevingsvergunning, Zeeweg 71a in Castricum, het tijdelijk plaatsen van Sport@Sea, datum ontvangst 25 februari 2021 (WABO2100443)</meta:user-defined>
    <meta:user-defined meta:name="OVERHEID.PostcodeHuisnummer/OVERHEIDop.postcodeHuisnummer">1901NZ 71</meta:user-defined>
    <meta:user-defined meta:name="OVERHEIDop.straatnaam">Zeeweg</meta:user-defined>
    <meta:user-defined meta:name="OVERHEIDop.woonplaats">Castricu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370</meta:user-defined>
    <meta:user-defined meta:name="OVERHEIDop.GmbID/DC.identifier">gmb-2021-63370</meta:user-defined>
    <meta:user-defined meta:name="OVERHEIDop.versieInformatie"/>
  </office:meta>
</office:document-meta>
</file>