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uchtmobiele Brigad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3989 Ministerie van Defensie.</text:p>
            <text:p text:style-name="common-al">Onderwerp: Militaire oefening Luchtmobiele Brigade.</text:p>
            <text:p text:style-name="common-al">Datum: 22 april 16.00 uur tot en met 23 april 2021 02.00 uur.</text:p>
            <text:p text:style-name="common-al">Plaats: Apeldoorns Kanaal, kanaal langs Kanaal Zuid (Loenen) en Apeldoornseweg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3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Ministerie van Defensie, militaire oefening Luchtmobiele Brigade Laag-Soeren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57</meta:user-defined>
    <meta:user-defined meta:name="OVERHEIDop.GmbID/DC.identifier">gmb-2021-63357</meta:user-defined>
    <meta:user-defined meta:name="OVERHEIDop.versieInformatie"/>
  </office:meta>
</office:document-meta>
</file>