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anstraat 30, 9717 GV Groningen – verwijderen asbest (ontvangstdatum 16-02-2021, dossiernummer 20217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2.615 582565.473</meta:user-defined>
    <meta:user-defined meta:name="DC.title">Sloopmelding: Baanstraat 30, 9717 GV Groningen – verwijderen asbest (ontvangstdatum 16-02-2021, dossiernummer 202170973)</meta:user-defined>
    <meta:user-defined meta:name="OVERHEID.PostcodeHuisnummer/OVERHEIDop.postcodeHuisnummer">9717GV 30</meta:user-defined>
    <meta:user-defined meta:name="OVERHEIDop.straatnaam">Baan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54</meta:user-defined>
    <meta:user-defined meta:name="OVERHEIDop.GmbID/DC.identifier">gmb-2021-63354</meta:user-defined>
    <meta:user-defined meta:name="OVERHEIDop.versieInformatie"/>
  </office:meta>
</office:document-meta>
</file>