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Luchtmobiele Brigad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7428 Ministerie van Defensie.</text:p>
            <text:p text:style-name="common-al">Onderwerp: Militaire oefening Luchtmobiele Brigade.</text:p>
            <text:p text:style-name="common-al">Datum: 6 april tot en met 9 april 2021.</text:p>
            <text:p text:style-name="common-al">Plaats:            provincie Gelderland, het gebied tussen de plaatsen Barneveld, Ede, Wageningen, Arnhem,   </text:p>
            <text:p text:style-name="common-al"> Rheden, Apeldoorn en Udde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33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Ministerie van Defensie, militaire oefening Luchtmobiele Brigad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53</meta:user-defined>
    <meta:user-defined meta:name="OVERHEIDop.GmbID/DC.identifier">gmb-2021-63353</meta:user-defined>
    <meta:user-defined meta:name="OVERHEIDop.versieInformatie"/>
  </office:meta>
</office:document-meta>
</file>