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er Waalsstraat 14a, 9727 HV Groningen – verwijderen asbest (ontvangstdatum 17-02-2021, dossiernummer 20217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1.052 580622.823</meta:user-defined>
    <meta:user-defined meta:name="DC.title">Sloopmelding: Van Der Waalsstraat 14a, 9727 HV Groningen – verwijderen asbest (ontvangstdatum 17-02-2021, dossiernummer 202170991)</meta:user-defined>
    <meta:user-defined meta:name="OVERHEID.PostcodeHuisnummer/OVERHEIDop.postcodeHuisnummer">9727HV 14</meta:user-defined>
    <meta:user-defined meta:name="OVERHEIDop.straatnaam">Van der Waals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49</meta:user-defined>
    <meta:user-defined meta:name="OVERHEIDop.GmbID/DC.identifier">gmb-2021-63349</meta:user-defined>
    <meta:user-defined meta:name="OVERHEIDop.versieInformatie"/>
  </office:meta>
</office:document-meta>
</file>