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Jantje Beton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78617 Jantje Beton.</text:p>
            <text:p text:style-name="common-al">Onderwerp:   Collecte.</text:p>
            <text:p text:style-name="common-al">Datum:         7 maart tot en met 13 maart 2021.</text:p>
            <text:p text:style-name="common-al">Plaats:         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334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Jantje Beton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47</meta:user-defined>
    <meta:user-defined meta:name="OVERHEIDop.GmbID/DC.identifier">gmb-2021-63347</meta:user-defined>
    <meta:user-defined meta:name="OVERHEIDop.versieInformatie"/>
  </office:meta>
</office:document-meta>
</file>