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J A Feithstraat 1a, 2 t/m 26, 9725 AS Groningen – verwijderen asbest (ontvangstdatum 16-02-2021, dossiernummer 202170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39.992 580898.77</meta:user-defined>
    <meta:user-defined meta:name="DC.title">Sloopmelding: Verlengde J A Feithstraat 1a, 2 t/m 26, 9725 AS Groningen – verwijderen asbest (ontvangstdatum 16-02-2021, dossiernummer 202170970)</meta:user-defined>
    <meta:user-defined meta:name="OVERHEID.PostcodeHuisnummer/OVERHEIDop.postcodeHuisnummer">9725AT 15</meta:user-defined>
    <meta:user-defined meta:name="OVERHEIDop.straatnaam">Verlengde J. A. Feith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46</meta:user-defined>
    <meta:user-defined meta:name="OVERHEIDop.GmbID/DC.identifier">gmb-2021-63346</meta:user-defined>
    <meta:user-defined meta:name="OVERHEIDop.versieInformatie"/>
  </office:meta>
</office:document-meta>
</file>