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cob Catsstraat 43, 9716 GA Groningen – verwijderen en afvoeren asbesth. toepassingen (ontvangstdatum 02-03-2018, dossiernummer 201870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34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4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4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26.645 583588.735</meta:user-defined>
    <meta:user-defined meta:name="DC.title">Sloopmelding: Jacob Catsstraat 43, 9716 GA Groningen – verwijderen en afvoeren asbesth. toepassingen (ontvangstdatum 02-03-2018, dossiernummer 201870703)</meta:user-defined>
    <meta:user-defined meta:name="OVERHEID.PostcodeHuisnummer/OVERHEIDop.postcodeHuisnummer">9716GA 43</meta:user-defined>
    <meta:user-defined meta:name="OVERHEIDop.straatnaam">Jacob Catsstraat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341</meta:user-defined>
    <meta:user-defined meta:name="OVERHEIDop.GmbID/DC.identifier">gmb-2021-63341</meta:user-defined>
    <meta:user-defined meta:name="OVERHEIDop.versieInformatie"/>
  </office:meta>
</office:document-meta>
</file>