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ercuriusweg 31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9 februari 2021 een melding Activiteitenbesluit milieubeheer is ontvangen voor het oprichten en uitbaten van een bouwmarkt. De locatie betreft<text:span text:style-name="nadrukvet"> Mercuriusweg 31, 2516 AW te Den Haag </text:span>(zaaknummer 0060870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33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3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3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3106.589 454030.635</meta:user-defined>
    <meta:user-defined meta:name="DC.title">Melding Activiteitenbesluit milieubeheer, Mercuriusweg 31 te Den Haag</meta:user-defined>
    <meta:user-defined meta:name="OVERHEID.PostcodeHuisnummer/OVERHEIDop.postcodeHuisnummer">2516AW 31</meta:user-defined>
    <meta:user-defined meta:name="OVERHEIDop.straatnaam">Mercuriusweg</meta:user-defined>
    <meta:user-defined meta:name="OVERHEIDop.woonplaats">'s-Gravenhag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334</meta:user-defined>
    <meta:user-defined meta:name="OVERHEIDop.GmbID/DC.identifier">gmb-2021-63334</meta:user-defined>
    <meta:user-defined meta:name="OVERHEIDop.versieInformatie"/>
  </office:meta>
</office:document-meta>
</file>