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rweg 4 Broekhuizenvorst, verleende vergunning op basis van de Algemene Plaatselijke Verordening (besluitdatum 26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 vergunning café zaal cafetaria 't Dörp, Broekhuizerweg 4 te Broekhuizenvorst door Partyverhuur van Gen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7 februar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333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3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3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08 389711</meta:user-defined>
    <meta:user-defined meta:name="DC.title">Broekhuizerweg 4 Broekhuizenvorst, verleende vergunning op basis van de Algemene Plaatselijke Verordening (besluitdatum 26 februari 2021)</meta:user-defined>
    <meta:user-defined meta:name="OVERHEID.PostcodeHuisnummer/OVERHEIDop.postcodeHuisnummer">5871AC 4</meta:user-defined>
    <meta:user-defined meta:name="OVERHEIDop.straatnaam">Broekhuizerweg</meta:user-defined>
    <meta:user-defined meta:name="OVERHEIDop.woonplaats">Broekhuizenvorst</meta:user-defined>
    <meta:user-defined meta:name="DCTERMS.W3CDTF/DCTERMS.available">2021-03-02</meta:user-defined>
    <meta:user-defined meta:name="DCTERMS.W3CDTF/OVERHEIDop.jaargang">2021</meta:user-defined>
    <meta:user-defined meta:name="OVERHEIDop.publicationIssue">63331</meta:user-defined>
    <meta:user-defined meta:name="OVERHEIDop.GmbID/DC.identifier">gmb-2021-63331</meta:user-defined>
    <meta:user-defined meta:name="OVERHEIDop.versieInformatie"/>
  </office:meta>
</office:document-meta>
</file>