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angeweg 32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 </text:p>
            <text:p text:style-name="common-al"/>
            <text:p text:style-name="common-al">Langeweg 32, 4641 RA Ossendrecht </text:p>
            <text:p text:style-name="common-al">Betreft een MER-beoordelingsnotitie </text:p>
            <text:p text:style-name="common-al">Ontvangen 10 febr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33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268 377847</meta:user-defined>
    <meta:user-defined meta:name="DC.title">Aangevraagde omgevingsvergunning Ossendrecht - Langeweg 32 (Uitgebreide voorbereidingsprocedure)</meta:user-defined>
    <meta:user-defined meta:name="OVERHEID.PostcodeHuisnummer/OVERHEIDop.postcodeHuisnummer">4641RA 32</meta:user-defined>
    <meta:user-defined meta:name="OVERHEIDop.straatnaam">Langeweg</meta:user-defined>
    <meta:user-defined meta:name="OVERHEIDop.woonplaats">Ossendrec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28</meta:user-defined>
    <meta:user-defined meta:name="OVERHEIDop.GmbID/DC.identifier">gmb-2021-63328</meta:user-defined>
    <meta:user-defined meta:name="OVERHEIDop.versieInformatie"/>
  </office:meta>
</office:document-meta>
</file>