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Vijdtpolder 1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Vijdtpolder 1, 4634 PW Woensdrecht </text:p>
            <text:p text:style-name="common-al">Het uitvoeren van kabel- en leidingwerkzaamheden </text:p>
            <text:p text:style-name="common-al">Verzonden 19 febr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332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7578.711 377632.288</meta:user-defined>
    <meta:user-defined meta:name="DC.title">Woensdrecht - Vijdtpolder 1 (kabels en leidingen, nutsvoorzieningen)</meta:user-defined>
    <meta:user-defined meta:name="OVERHEID.PostcodeHuisnummer/OVERHEIDop.postcodeHuisnummer">4634PW 1</meta:user-defined>
    <meta:user-defined meta:name="OVERHEIDop.straatnaam">Vijdtpolder</meta:user-defined>
    <meta:user-defined meta:name="OVERHEIDop.woonplaats">Woensdrec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22</meta:user-defined>
    <meta:user-defined meta:name="OVERHEIDop.GmbID/DC.identifier">gmb-2021-63322</meta:user-defined>
    <meta:user-defined meta:name="OVERHEIDop.versieInformatie"/>
  </office:meta>
</office:document-meta>
</file>