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bergstraat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ken van een doorbraak in de draagmuur tussen keuken en woonkamer (ontvangstdatum 22-02-2021, zaaknummer 1491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321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21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53.162 508920.543</meta:user-defined>
    <meta:user-defined meta:name="DC.title">Aanvraag omgevingsvergunning Zandbergstraat 5 in IJsselmuiden</meta:user-defined>
    <meta:user-defined meta:name="OVERHEID.PostcodeHuisnummer/OVERHEIDop.postcodeHuisnummer">8271VG 5</meta:user-defined>
    <meta:user-defined meta:name="OVERHEIDop.straatnaam">Zandbergstraat</meta:user-defined>
    <meta:user-defined meta:name="OVERHEIDop.woonplaats">IJsselmuide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21</meta:user-defined>
    <meta:user-defined meta:name="OVERHEIDop.GmbID/DC.identifier">gmb-2021-63321</meta:user-defined>
    <meta:user-defined meta:name="OVERHEIDop.versieInformatie"/>
  </office:meta>
</office:document-meta>
</file>