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bouwen agrarische bedrijfsloods, Ingberweg 3, 6269 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agrarische bedrijfsloods op het perceel <text:span text:style-name="nadrukvet">Ingberweg 3, 6269 NG Margraten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14 januari 2021 gedurende 6 weken (dus t/m 24 februari 2021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1 mei 2020,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last-al">Tevens is de ontwerpbeschikking en de bijbehorende stukken digitaal te raadplegen via <text:a xlink:href="http://www.ruimtelijkeplannen.nl/" xlink:type="simple">www.ruimtelijkeplannen.nl</text:a> met planid<text:span text:style-name="nadrukcur">: </text:span>NL.IMRO.1903.OMGKOM01003-ON01<text:span text:style-name="nadrukcur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vet">Eijsden-Margraten, 13 januari 2021</text:span>
            </text:span>
          </text:p>
          </text:section>
          <text:section text:name="ondertekening_id1-3-2-2-2">
            <text:p>Burgemeester en wethouders van Eijsden-Margraten</text:p>
          </text:section>
          <text:section text:name="ondertekening_id1-3-2-2-3">
            <text:p><text:span text:style-name="functie">De secretaris, Mari-An Gerits</text:span></text:p>
          </text:section>
          <text:section text:name="ondertekening_id1-3-2-2-4">
            <text:p><text:span text:style-name="functie">De burgemeester, Dieudonné Akk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869</meta:user-defined>
    <meta:user-defined meta:name="DCTERMS.abstract">het bouwen van een agrarische bedrijfsloods</meta:user-defined>
    <dc:language>nl</dc:language>
    <meta:user-defined meta:name="OVERHEID.EPSG28992/DC.spatial">186787 314193</meta:user-defined>
    <meta:user-defined meta:name="DC.title">Ontwerpbeschikking omgevingsvergunning uitgebreide procedure bouwen agrarische bedrijfsloods, Ingberweg 3, 6269 NG Margraten</meta:user-defined>
    <meta:user-defined meta:name="OVERHEID.PostcodeHuisnummer/OVERHEIDop.postcodeHuisnummer">6269NG 3</meta:user-defined>
    <meta:user-defined meta:name="OVERHEIDop.straatnaam">Ingberweg</meta:user-defined>
    <meta:user-defined meta:name="OVERHEIDop.woonplaats">Margra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332</meta:user-defined>
    <meta:user-defined meta:name="OVERHEIDop.GmbID/DC.identifier">gmb-2021-6332</meta:user-defined>
    <meta:user-defined meta:name="OVERHEIDop.versieInformatie"/>
  </office:meta>
</office:document-meta>
</file>