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6, 9711 HX Groningen – uitbreiden koffiezaak en in gebruik stellen hiervan (ontvangstdatum 18-02-2021, dossiernummer 2021710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1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1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1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4.179 581732.479</meta:user-defined>
    <meta:user-defined meta:name="DC.title">Aanvraag omgevingsvergunning: Brugstraat 6, 9711 HX Groningen – uitbreiden koffiezaak en in gebruik stellen hiervan (ontvangstdatum 18-02-2021, dossiernummer 202171018)</meta:user-defined>
    <meta:user-defined meta:name="OVERHEID.PostcodeHuisnummer/OVERHEIDop.postcodeHuisnummer">9711HX 6</meta:user-defined>
    <meta:user-defined meta:name="OVERHEIDop.straatnaam">Brug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315</meta:user-defined>
    <meta:user-defined meta:name="OVERHEIDop.GmbID/DC.identifier">gmb-2021-63315</meta:user-defined>
    <meta:user-defined meta:name="OVERHEIDop.versieInformatie"/>
  </office:meta>
</office:document-meta>
</file>