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esident Kennedylaan 3 in Akersloot, het vergroten van de woning en plaatsen van twee dakkapellen, datum ontvangst 20 februari 2021 (WABO21004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esident Kennedylaan 3 in Akersloot, het vergroten van de woning en plaatsen van twee dakkapellen, datum ontvangst 20 februari 2021 (WABO2100403) </meta:user-defined>
    <dc:language>nl</dc:language>
    <meta:user-defined meta:name="OVERHEID.EPSG28992/DC.spatial">110582.46 508315.14</meta:user-defined>
    <meta:user-defined meta:name="DC.title">Gemeente Castricum, ontvangen aanvraag Omgevingsvergunning, President Kennedylaan 3 in Akersloot, het vergroten van de woning en plaatsen van twee dakkapellen, datum ontvangst 20 februari 2021 (WABO2100403)</meta:user-defined>
    <meta:user-defined meta:name="OVERHEID.PostcodeHuisnummer/OVERHEIDop.postcodeHuisnummer">1921EZ 3</meta:user-defined>
    <meta:user-defined meta:name="OVERHEIDop.straatnaam">President Kennedylaan</meta:user-defined>
    <meta:user-defined meta:name="OVERHEIDop.woonplaats">Akersloo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11</meta:user-defined>
    <meta:user-defined meta:name="OVERHEIDop.GmbID/DC.identifier">gmb-2021-63311</meta:user-defined>
    <meta:user-defined meta:name="OVERHEIDop.versieInformatie"/>
  </office:meta>
</office:document-meta>
</file>