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dith Leysterstraat 26 Hoogezand, Verlenging beslistermijn omgevingsvergunning (reguliere procedure) Z2021-0000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udith Leysterstraat 46, 9601 JG te Hoogezand, voor het plaatsen van een dakkapel, ingediend op 4 januar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3302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302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519.369 576497.034</meta:user-defined>
    <meta:user-defined meta:name="DC.title">Judith Leysterstraat 26 Hoogezand, Verlenging beslistermijn omgevingsvergunning (reguliere procedure) Z2021-000061</meta:user-defined>
    <meta:user-defined meta:name="OVERHEID.PostcodeHuisnummer/OVERHEIDop.postcodeHuisnummer">9601JG 44</meta:user-defined>
    <meta:user-defined meta:name="OVERHEIDop.straatnaam">Judith Leysterstraat</meta:user-defined>
    <meta:user-defined meta:name="OVERHEIDop.woonplaats">Hoogezand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302</meta:user-defined>
    <meta:user-defined meta:name="OVERHEIDop.GmbID/DC.identifier">gmb-2021-63302</meta:user-defined>
    <meta:user-defined meta:name="OVERHEIDop.versieInformatie"/>
  </office:meta>
</office:document-meta>
</file>