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Nadere regeling waardering mantelzorgers HBEL-gemeenten 2019-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Laren;</text:p>
            <text:p text:style-name="al"/>
            <text:p text:style-name="al">Gelet op het besluit van de gemeenteraad d.d. 6 november 2020 tot beëindiging, met ingang van 1 januari 2021, van de regeling waarbij mantelzorgers een mantelzorgcompliment in een geldbedrag kunnen verkrijgen;</text:p>
            <text:p text:style-name="al"/>
            <text:p text:style-name="al">gelet op bestaande nadere regels, ter uitwerking van artikel 2.13 van de verordening sociaal domein Laren 2018, die van kracht zijn tot en met 31 maart 2023;</text:p>
            <text:p text:style-name="al"/>
            <text:p text:style-name="al">b e s l u i t e n 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Met ingang van 1-1-2021 wordt de “Nadere regeling waardering mantelzorgers HBEL-gemeenten 2019-2022” met terugwerkende kracht ingetrokken.</text:p>
            <text:p text:style-name="al">2. Dit besluit treedt in werking op de 3e dag na de bekendmaking ervan in het Gemeenteblad van Lar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in de vergadering van b. en w. d.d. 12 januari 2021.</text:span></text:p>
            <text:p><text:span text:style-name="functie"/></text:p>
            <text:p><text:span text:style-name="functie">de gemeentesecretaris, </text:span></text:p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3297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9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9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Zorg en gezondheid | Organisatie en beleid</meta:user-defined>
    <meta:user-defined meta:name="DC.source">Algemene wet bestuursrecht]|[1.0:c:BWBR0005537&amp;g=2021-01-01</meta:user-defined>
    <dc:language>nl</dc:language>
    <meta:user-defined meta:name="OVERHEID.Gemeente/DC.spatial">Laren</meta:user-defined>
    <meta:user-defined meta:name="DC.title">Intrekking Nadere regeling waardering mantelzorgers HBEL-gemeenten 2019-2022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297</meta:user-defined>
    <meta:user-defined meta:name="OVERHEIDop.betreftRegeling">CVDR654844_1</meta:user-defined>
    <meta:user-defined meta:name="OVERHEIDop.GmbID/DC.identifier">gmb-2021-63297</meta:user-defined>
    <meta:user-defined meta:name="xs:date/OVERHEIDop.startdatum">2021-03-05</meta:user-defined>
    <meta:user-defined meta:name="OVERHEIDop.versieInformatie"/>
  </office:meta>
</office:document-meta>
</file>