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A.E. Gorterweg 86 te Wolden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31 december 2020 ontvangen een aanvraag voor een omgevingsvergunning voor het bouwen van een woning aan de A.E. Gorterweg 86, 9946 PE te Woldendorp.</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329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9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9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64805.829 589052.157</meta:user-defined>
    <meta:user-defined meta:name="DC.title">Aanvraag omgevingsvergunning, bouwen woning A.E. Gorterweg 86 te Woldendorp</meta:user-defined>
    <meta:user-defined meta:name="OVERHEID.PostcodeHuisnummer/OVERHEIDop.postcodeHuisnummer">9946PE 76</meta:user-defined>
    <meta:user-defined meta:name="OVERHEIDop.straatnaam">A.E. Gorterweg</meta:user-defined>
    <meta:user-defined meta:name="OVERHEIDop.woonplaats">Woldendorp</meta:user-defined>
    <meta:user-defined meta:name="DCTERMS.W3CDTF/DCTERMS.available">2021-03-03</meta:user-defined>
    <meta:user-defined meta:name="DCTERMS.W3CDTF/OVERHEIDop.jaargang">2021</meta:user-defined>
    <meta:user-defined meta:name="OVERHEIDop.publicationIssue">63295</meta:user-defined>
    <meta:user-defined meta:name="OVERHEIDop.GmbID/DC.identifier">gmb-2021-63295</meta:user-defined>
    <meta:user-defined meta:name="OVERHEIDop.versieInformatie"/>
  </office:meta>
</office:document-meta>
</file>