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 Hugostraat 12 in Akersloot, het vergroten van de woning, datum ontvangst 23 februari 2021 (WABO21004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2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 Hugostraat 12 in Akersloot, het vergroten van de woning, datum ontvangst 23 februari 2021 (WABO2100421) </meta:user-defined>
    <dc:language>nl</dc:language>
    <meta:user-defined meta:name="OVERHEID.EPSG28992/DC.spatial">110565.99 507956.38</meta:user-defined>
    <meta:user-defined meta:name="DC.title">Gemeente Castricum, ontvangen aanvraag Omgevingsvergunning, Heer Hugostraat 12 in Akersloot, het vergroten van de woning, datum ontvangst 23 februari 2021 (WABO2100421)</meta:user-defined>
    <meta:user-defined meta:name="OVERHEID.PostcodeHuisnummer/OVERHEIDop.postcodeHuisnummer">1921AW 12</meta:user-defined>
    <meta:user-defined meta:name="OVERHEIDop.straatnaam">Heer Hugostraat</meta:user-defined>
    <meta:user-defined meta:name="OVERHEIDop.woonplaats">Akersloo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290</meta:user-defined>
    <meta:user-defined meta:name="OVERHEIDop.GmbID/DC.identifier">gmb-2021-63290</meta:user-defined>
    <meta:user-defined meta:name="OVERHEIDop.versieInformatie"/>
  </office:meta>
</office:document-meta>
</file>