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Mambo 77, 2152 SX, plaatsen van een dakkapel in het voordakvlak van de woning, verzenddatum 25-02-2021, zaaknummer 4554174, olonummer 58534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28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8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8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74.143 477093.271</meta:user-defined>
    <meta:user-defined meta:name="DC.title">Verleende omgevingsvergunning (flitsvergunning), Nieuw-Vennep, Mambo 77, 2152 SX, plaatsen van een dakkapel in het voordakvlak van de woning, verzenddatum 25-02-2021, zaaknummer 4554174, olonummer 5853415.</meta:user-defined>
    <meta:user-defined meta:name="OVERHEID.PostcodeHuisnummer/OVERHEIDop.postcodeHuisnummer">2152SX 77</meta:user-defined>
    <meta:user-defined meta:name="OVERHEIDop.straatnaam">Mambo</meta:user-defined>
    <meta:user-defined meta:name="OVERHEIDop.woonplaats">Nieuw-Vennep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88</meta:user-defined>
    <meta:user-defined meta:name="OVERHEIDop.GmbID/DC.identifier">gmb-2021-63288</meta:user-defined>
    <meta:user-defined meta:name="OVERHEIDop.versieInformatie"/>
  </office:meta>
</office:document-meta>
</file>