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Ganzeboomsland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februari 2021</text:p>
            <text:p text:style-name="common-al">Kenmerk: SXO-2020-08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7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28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5 471560.81</meta:user-defined>
    <meta:user-defined meta:name="DC.title">Omgevingsvergunning toegekend voor het bouwen van een woning op de locatie Ganzeboomsland 22 in Twello</meta:user-defined>
    <meta:user-defined meta:name="OVERHEID.PostcodeHuisnummer/OVERHEIDop.postcodeHuisnummer">7391TR 59</meta:user-defined>
    <meta:user-defined meta:name="OVERHEIDop.straatnaam">Veenhuisweg</meta:user-defined>
    <meta:user-defined meta:name="OVERHEIDop.woonplaats">Twel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87</meta:user-defined>
    <meta:user-defined meta:name="OVERHEIDop.GmbID/DC.identifier">gmb-2021-63287</meta:user-defined>
    <meta:user-defined meta:name="OVERHEIDop.versieInformatie"/>
  </office:meta>
</office:document-meta>
</file>