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9a in Castricum, het realiseren van een Bed and Breakfast, datum ontvangst 23 februari 2021 (WABO21004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2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19a in Castricum, het realiseren van een Bed and Breakfast, datum ontvangst 23 februari 2021 (WABO2100427) </meta:user-defined>
    <dc:language>nl</dc:language>
    <meta:user-defined meta:name="OVERHEID.EPSG28992/DC.spatial">105400.19 508856.18</meta:user-defined>
    <meta:user-defined meta:name="DC.title">Gemeente Castricum, ontvangen aanvraag Omgevingsvergunning, Heereweg 19a in Castricum, het realiseren van een Bed and Breakfast, datum ontvangst 23 februari 2021 (WABO2100427)</meta:user-defined>
    <meta:user-defined meta:name="OVERHEID.PostcodeHuisnummer/OVERHEIDop.postcodeHuisnummer">1901MA 19</meta:user-defined>
    <meta:user-defined meta:name="OVERHEIDop.straatnaam">Heereweg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86</meta:user-defined>
    <meta:user-defined meta:name="OVERHEIDop.GmbID/DC.identifier">gmb-2021-63286</meta:user-defined>
    <meta:user-defined meta:name="OVERHEIDop.versieInformatie"/>
  </office:meta>
</office:document-meta>
</file>