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Kamerlingh Onneslaan 69, 1171 AC, moderniseren en uitbreiden van de bestaande woning, verzenddatum 25-02-2021, zaaknummer 4380095, olonummer 5712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27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0.378 483884.154</meta:user-defined>
    <meta:user-defined meta:name="DC.title">Verlengde beslistermijn aanvraag omgevingsvergunning, Badhoevedorp, Kamerlingh Onneslaan 69, 1171 AC, moderniseren en uitbreiden van de bestaande woning, verzenddatum 25-02-2021, zaaknummer 4380095, olonummer 5712461.</meta:user-defined>
    <meta:user-defined meta:name="OVERHEID.PostcodeHuisnummer/OVERHEIDop.postcodeHuisnummer">1171AC 69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77</meta:user-defined>
    <meta:user-defined meta:name="OVERHEIDop.GmbID/DC.identifier">gmb-2021-63277</meta:user-defined>
    <meta:user-defined meta:name="OVERHEIDop.versieInformatie"/>
  </office:meta>
</office:document-meta>
</file>