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Schoonenburgsingel 40, 2135 GB, plaatsen van een dakkapel in het achterdakvlak van de woning, verzenddatum 25-02-2021, zaaknummer 4554095, olonummer 58533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26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6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6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96.158 479929.246</meta:user-defined>
    <meta:user-defined meta:name="DC.title">Verleende omgevingsvergunning (flitsvergunning), Hoofddorp, Schoonenburgsingel 40, 2135 GB, plaatsen van een dakkapel in het achterdakvlak van de woning, verzenddatum 25-02-2021, zaaknummer 4554095, olonummer 5853381.</meta:user-defined>
    <meta:user-defined meta:name="OVERHEID.PostcodeHuisnummer/OVERHEIDop.postcodeHuisnummer">2135GB 40</meta:user-defined>
    <meta:user-defined meta:name="OVERHEIDop.straatnaam">Schoonenburgsingel</meta:user-defined>
    <meta:user-defined meta:name="OVERHEIDop.woonplaats">Hoofddorp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69</meta:user-defined>
    <meta:user-defined meta:name="OVERHEIDop.GmbID/DC.identifier">gmb-2021-63269</meta:user-defined>
    <meta:user-defined meta:name="OVERHEIDop.versieInformatie"/>
  </office:meta>
</office:document-meta>
</file>