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rggreveland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1 een besluit genomen op de aanvraag met zaaknummer V-2021-0160 voor een omgevingsvergunning : het plaatsen van een overkapping met dakterras, op locatie Borggrevelanden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26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11 468060</meta:user-defined>
    <meta:user-defined meta:name="DC.title">Kennisgeving besluit op aanvraag omgevingsvergunning  Borggrevelanden 6</meta:user-defined>
    <meta:user-defined meta:name="OVERHEID.PostcodeHuisnummer/OVERHEIDop.postcodeHuisnummer">7542BT 6</meta:user-defined>
    <meta:user-defined meta:name="OVERHEIDop.straatnaam">Borggrevelanden</meta:user-defined>
    <meta:user-defined meta:name="OVERHEIDop.woonplaats">Ensch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3268</meta:user-defined>
    <meta:user-defined meta:name="OVERHEIDop.GmbID/DC.identifier">gmb-2021-63268</meta:user-defined>
    <meta:user-defined meta:name="OVERHEIDop.versieInformatie"/>
  </office:meta>
</office:document-meta>
</file>