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Dr W van der Horstlaan 41</text:p>
      <text:section text:name="zakelijke-mededeling_id1-3-2" text:style-name="zakelijke-mededeling">
        <text:section text:name="zakelijke-mededeling-tekst_id1-3-2-1" text:style-name="zakelijke-mededeling-tekst">
          <text:section text:name="tekst_id1-3-2-1-1" text:style-name="tekst">
            <text:p text:style-name="common-al">Voor: wijzigen kozijnen/kozijninvulling garage </text:p>
            <text:p text:style-name="common-al">OLO-nummer: 5724147</text:p>
            <text:p text:style-name="common-al">Locatie: Pijnacker, Dr W van der Horstlaan 41</text:p>
            <text:p text:style-name="common-al">Postcode: 2641 RT</text:p>
            <text:p text:style-name="common-al">Datum besluit: 25-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2 </meta:user-defined>
    <meta:user-defined meta:name="DCTERMS.abstract">wijzigen kozijnen/kozijninvulling garage</meta:user-defined>
    <dc:language>nl</dc:language>
    <meta:user-defined meta:name="OVERHEID.EPSG28992/DC.spatial">88814.6037093924 447980.326308364</meta:user-defined>
    <meta:user-defined meta:name="DC.title">Verleende omgevingsvergunning (Wabo) : Pijnacker, Dr W van der Horstlaan 41</meta:user-defined>
    <meta:user-defined meta:name="OVERHEID.PostcodeHuisnummer/OVERHEIDop.postcodeHuisnummer">2641RT 41</meta:user-defined>
    <meta:user-defined meta:name="OVERHEIDop.straatnaam">Dokter W. van der Horstlaan</meta:user-defined>
    <meta:user-defined meta:name="OVERHEIDop.woonplaats">Pijnacker</meta:user-defined>
    <meta:user-defined meta:name="DCTERMS.W3CDTF/DCTERMS.available">2021-03-02</meta:user-defined>
    <meta:user-defined meta:name="DCTERMS.W3CDTF/OVERHEIDop.jaargang">2021</meta:user-defined>
    <meta:user-defined meta:name="OVERHEIDop.publicationIssue">63264</meta:user-defined>
    <meta:user-defined meta:name="OVERHEIDop.GmbID/DC.identifier">gmb-2021-63264</meta:user-defined>
    <meta:user-defined meta:name="OVERHEIDop.versieInformatie"/>
  </office:meta>
</office:document-meta>
</file>