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nabij Zuiderdiep 34 (kadastrale sectie R 1971), het aanleggen van een uitrit aan een agrarisch perce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6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mond</text:span>
          </text:p>
            <text:p text:style-name="common-al">nabij Zuiderdiep 34 (kadastrale sectie R 1971), 9523 TG, het aanleggen van een uitrit aan een agrarisch perceel, (280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326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6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6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029.99 555634.5</meta:user-defined>
    <meta:user-defined meta:name="DC.title">Gemeente Borger-Odoorn, Drouwenermond, nabij Zuiderdiep 34 (kadastrale sectie R 1971), het aanleggen van een uitrit aan een agrarisch perceel (verleend)</meta:user-defined>
    <meta:user-defined meta:name="OVERHEID.PostcodeHuisnummer/OVERHEIDop.postcodeHuisnummer">9523TG 34</meta:user-defined>
    <meta:user-defined meta:name="OVERHEIDop.straatnaam">Zuiderdiep</meta:user-defined>
    <meta:user-defined meta:name="OVERHEIDop.woonplaats">Drouwen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60</meta:user-defined>
    <meta:user-defined meta:name="OVERHEIDop.GmbID/DC.identifier">gmb-2021-63260</meta:user-defined>
    <meta:user-defined meta:name="OVERHEIDop.versieInformatie"/>
  </office:meta>
</office:document-meta>
</file>