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ombeek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1 een besluit genomen op de aanvraag met zaaknummer V-2021-0298 voor een omgevingsvergunning : het vergroten van een woonhuis op de 1e verdieping, op locatie Roombeekstraat 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25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63 472566</meta:user-defined>
    <meta:user-defined meta:name="DC.title">Kennisgeving besluit op aanvraag omgevingsvergunning  Roombeekstraat 43</meta:user-defined>
    <meta:user-defined meta:name="OVERHEID.PostcodeHuisnummer/OVERHEIDop.postcodeHuisnummer">7523AM 43</meta:user-defined>
    <meta:user-defined meta:name="OVERHEIDop.straatnaam">Roombeekstraat</meta:user-defined>
    <meta:user-defined meta:name="OVERHEIDop.woonplaats">Ensch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3258</meta:user-defined>
    <meta:user-defined meta:name="OVERHEIDop.GmbID/DC.identifier">gmb-2021-63258</meta:user-defined>
    <meta:user-defined meta:name="OVERHEIDop.versieInformatie"/>
  </office:meta>
</office:document-meta>
</file>