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14875 - De Haaghe 74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uidige dakkapel vervangen door een bredere dakkapel aan de achterzijde van de woning</text:p>
            <text:p text:style-name="common-al">Locatie : De Haaghe 74 te Beuningen</text:p>
            <text:p text:style-name="common-al">Datum besluit : 26 februari 2021</text:p>
            <text:p text:style-name="common-al">Datum verzending : 26 februari 2021</text:p>
            <text:p text:style-name="common-al">Zaaknummer ODRN: W.Z21.10001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25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5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254 430068</meta:user-defined>
    <meta:user-defined meta:name="DC.title">Gemeente Beuningen – verleende omgevingsvergunning - OLO 5714875 - De Haaghe 74 te Beuningen.</meta:user-defined>
    <meta:user-defined meta:name="OVERHEID.PostcodeHuisnummer/OVERHEIDop.postcodeHuisnummer">6641JD 74</meta:user-defined>
    <meta:user-defined meta:name="OVERHEIDop.straatnaam">de Haaghe</meta:user-defined>
    <meta:user-defined meta:name="OVERHEIDop.woonplaats">Beuningen Gld</meta:user-defined>
    <meta:user-defined meta:name="DCTERMS.W3CDTF/DCTERMS.available">2021-03-02</meta:user-defined>
    <meta:user-defined meta:name="DCTERMS.W3CDTF/OVERHEIDop.jaargang">2021</meta:user-defined>
    <meta:user-defined meta:name="OVERHEIDop.publicationIssue">63256</meta:user-defined>
    <meta:user-defined meta:name="OVERHEIDop.GmbID/DC.identifier">gmb-2021-63256</meta:user-defined>
    <meta:user-defined meta:name="OVERHEIDop.versieInformatie"/>
  </office:meta>
</office:document-meta>
</file>