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10 bomen (ontvangstdatum 19-02-2021, zaaknummer 1392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4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04.739 508994.531</meta:user-defined>
    <meta:user-defined meta:name="DC.title">Aanvraag omgevingsvergunning Drostenstraat in IJsselmuiden</meta:user-defined>
    <meta:user-defined meta:name="OVERHEID.PostcodeHuisnummer/OVERHEIDop.postcodeHuisnummer">8271TC 15</meta:user-defined>
    <meta:user-defined meta:name="OVERHEIDop.straatnaam">Drostenstraat</meta:user-defined>
    <meta:user-defined meta:name="OVERHEIDop.woonplaats">IJsselmui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49</meta:user-defined>
    <meta:user-defined meta:name="OVERHEIDop.GmbID/DC.identifier">gmb-2021-63249</meta:user-defined>
    <meta:user-defined meta:name="OVERHEIDop.versieInformatie"/>
  </office:meta>
</office:document-meta>
</file>