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.F. Smeetslaan 2, 4 en 6 in Castricum, het renoveren van 3 winkels, datum ontvangst 23 februari 2021 (WABO2100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24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4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.F. Smeetslaan 2, 4 en 6 in Castricum, het renoveren van 3 winkels, datum ontvangst 23 februari 2021 (WABO2100424) </meta:user-defined>
    <dc:language>nl</dc:language>
    <meta:user-defined meta:name="OVERHEID.EPSG28992/DC.spatial">106354.75 507089.31</meta:user-defined>
    <meta:user-defined meta:name="OVERHEID.EPSG28992/DC.spatial">106369.29 507081.67</meta:user-defined>
    <meta:user-defined meta:name="DC.title">Gemeente Castricum, ontvangen aanvraag Omgevingsvergunning, C.F. Smeetslaan 2, 4 en 6 in Castricum, het renoveren van 3 winkels, datum ontvangst 23 februari 2021 (WABO2100424)</meta:user-defined>
    <meta:user-defined meta:name="OVERHEID.PostcodeHuisnummer/OVERHEIDop.postcodeHuisnummer">1901GA 2</meta:user-defined>
    <meta:user-defined meta:name="OVERHEID.PostcodeHuisnummer/OVERHEIDop.postcodeHuisnummer">1901GA 4</meta:user-defined>
    <meta:user-defined meta:name="OVERHEIDop.straatnaam">C.F. Smeetslaan</meta:user-defined>
    <meta:user-defined meta:name="OVERHEIDop.straatnaam">C.F. Smeetslaan</meta:user-defined>
    <meta:user-defined meta:name="OVERHEIDop.woonplaats">Castricum</meta:user-defined>
    <meta:user-defined meta:name="OVERHEIDop.woonplaats">Castric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45</meta:user-defined>
    <meta:user-defined meta:name="OVERHEIDop.GmbID/DC.identifier">gmb-2021-63245</meta:user-defined>
    <meta:user-defined meta:name="OVERHEIDop.versieInformatie"/>
  </office:meta>
</office:document-meta>
</file>