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weg 27, 1435 DD Rijsenhout, K.G. van Vliet Holding B.V., het bouwen van een bedrijfspand waarvoor reeds planologisch een procedure is doorlopen via het dossier met OLO-nummer 2647967, datum besluit: 19-02-2021, zaak 9939093, OLO-nummer: 5580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24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4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4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184.379 474216.478</meta:user-defined>
    <meta:user-defined meta:name="DC.title">Verleende omgevingsvergunning, Kruizemuntweg 27, 1435 DD Rijsenhout, K.G. van Vliet Holding B.V., het bouwen van een bedrijfspand waarvoor reeds planologisch een procedure is doorlopen via het dossier met OLO-nummer 2647967, datum besluit: 19-02-2021, zaak 9939093, OLO-nummer: 5580319.</meta:user-defined>
    <meta:user-defined meta:name="OVERHEID.PostcodeHuisnummer/OVERHEIDop.postcodeHuisnummer">1435DD 27</meta:user-defined>
    <meta:user-defined meta:name="OVERHEIDop.straatnaam">Kruizemuntweg</meta:user-defined>
    <meta:user-defined meta:name="OVERHEIDop.woonplaats">Rijsenhout</meta:user-defined>
    <meta:user-defined meta:name="DCTERMS.W3CDTF/DCTERMS.available">2021-03-02</meta:user-defined>
    <meta:user-defined meta:name="DCTERMS.W3CDTF/OVERHEIDop.jaargang">2021</meta:user-defined>
    <meta:user-defined meta:name="OVERHEIDop.publicationIssue">63242</meta:user-defined>
    <meta:user-defined meta:name="OVERHEIDop.GmbID/DC.identifier">gmb-2021-63242</meta:user-defined>
    <meta:user-defined meta:name="OVERHEIDop.versieInformatie"/>
  </office:meta>
</office:document-meta>
</file>