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akersweg 4 in Castricum, het bouwen van een schuur, datum ontvangst 24 februari 2021 (WABO21004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2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rakersweg 4 in Castricum, het bouwen van een schuur, datum ontvangst 24 februari 2021 (WABO2100435) </meta:user-defined>
    <dc:language>nl</dc:language>
    <meta:user-defined meta:name="OVERHEID.EPSG28992/DC.spatial">106131.15 508326.77</meta:user-defined>
    <meta:user-defined meta:name="DC.title">Gemeente Castricum, ontvangen aanvraag Omgevingsvergunning, Brakersweg 4 in Castricum, het bouwen van een schuur, datum ontvangst 24 februari 2021 (WABO2100435)</meta:user-defined>
    <meta:user-defined meta:name="OVERHEID.PostcodeHuisnummer/OVERHEIDop.postcodeHuisnummer">1901XW 4</meta:user-defined>
    <meta:user-defined meta:name="OVERHEIDop.straatnaam">Brakersweg</meta:user-defined>
    <meta:user-defined meta:name="OVERHEIDop.woonplaats">Cast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240</meta:user-defined>
    <meta:user-defined meta:name="OVERHEIDop.GmbID/DC.identifier">gmb-2021-63240</meta:user-defined>
    <meta:user-defined meta:name="OVERHEIDop.versieInformatie"/>
  </office:meta>
</office:document-meta>
</file>