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Marktstraat 13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St. Apeldoorn Biljartcentrum</text:p>
            <text:p text:style-name="tussenkopcur">Locatie:    Marktstraat 13</text:p>
            <text:p text:style-name="tussenkopcur">Oppervlakte:    21,60 m2  </text:p>
            <text:p text:style-name="tussenkopcur">Reden vergunning:   wijziging bestaand terras</text:p>
            <text:p text:style-name="tussenkopcur">Datum vergunning:   26 februari 2021</text:p>
            <text:p text:style-name="tussenkopcur">Vergunningnummer:  te/5847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3239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3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3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468.242 469708.002</meta:user-defined>
    <meta:user-defined meta:name="DC.title">Terrasvergunning:  Marktstraat 13 in Apeldoorn</meta:user-defined>
    <meta:user-defined meta:name="OVERHEID.PostcodeHuisnummer/OVERHEIDop.postcodeHuisnummer">7311LH 13</meta:user-defined>
    <meta:user-defined meta:name="OVERHEIDop.straatnaam">Marktstraat</meta:user-defined>
    <meta:user-defined meta:name="OVERHEIDop.woonplaats">Apeldoor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239</meta:user-defined>
    <meta:user-defined meta:name="OVERHEIDop.GmbID/DC.identifier">gmb-2021-63239</meta:user-defined>
    <meta:user-defined meta:name="OVERHEIDop.versieInformatie"/>
  </office:meta>
</office:document-meta>
</file>