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allenbergstraat 93, 2131 TT, vervangen oude kozijn door een kleiner kozijn, 25-02-2021, zaaknummer 4558503, olonummer 5857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3228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28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28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956.411 479424.504</meta:user-defined>
    <meta:user-defined meta:name="DC.title">Aangevraagde omgevingsvergunning, Hoofddorp, Wallenbergstraat 93, 2131 TT, vervangen oude kozijn door een kleiner kozijn, 25-02-2021, zaaknummer 4558503, olonummer 5857023.</meta:user-defined>
    <meta:user-defined meta:name="OVERHEID.PostcodeHuisnummer/OVERHEIDop.postcodeHuisnummer">2131TT 93</meta:user-defined>
    <meta:user-defined meta:name="OVERHEIDop.straatnaam">Wallenbergstraat</meta:user-defined>
    <meta:user-defined meta:name="OVERHEIDop.woonplaats">Hoofddorp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228</meta:user-defined>
    <meta:user-defined meta:name="OVERHEIDop.GmbID/DC.identifier">gmb-2021-63228</meta:user-defined>
    <meta:user-defined meta:name="OVERHEIDop.versieInformatie"/>
  </office:meta>
</office:document-meta>
</file>