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Wiegersstraat 29 te Ten Boer, 9791 DN Groningen – plaatsen schutting aan zijkant woning waar openbare weg langs loopt (ontvangstdatum 20-02-2021, dossiernummer 2021710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22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2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2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12.618 589300.677</meta:user-defined>
    <meta:user-defined meta:name="DC.title">Aanvraag omgevingsvergunning: Jan Wiegersstraat 29 te Ten Boer, 9791 DN Groningen – plaatsen schutting aan zijkant woning waar openbare weg langs loopt (ontvangstdatum 20-02-2021, dossiernummer 202171088)</meta:user-defined>
    <meta:user-defined meta:name="OVERHEID.PostcodeHuisnummer/OVERHEIDop.postcodeHuisnummer">9791DN 29</meta:user-defined>
    <meta:user-defined meta:name="OVERHEIDop.straatnaam">Jan Wiegersstraat</meta:user-defined>
    <meta:user-defined meta:name="OVERHEIDop.woonplaats">Ten Boer</meta:user-defined>
    <meta:user-defined meta:name="DCTERMS.W3CDTF/DCTERMS.available">2021-03-03</meta:user-defined>
    <meta:user-defined meta:name="DCTERMS.W3CDTF/OVERHEIDop.jaargang">2021</meta:user-defined>
    <meta:user-defined meta:name="OVERHEIDop.publicationIssue">63225</meta:user-defined>
    <meta:user-defined meta:name="OVERHEIDop.GmbID/DC.identifier">gmb-2021-63225</meta:user-defined>
    <meta:user-defined meta:name="OVERHEIDop.versieInformatie"/>
  </office:meta>
</office:document-meta>
</file>