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hove, nabij nrs. 350-5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97</text:span>
          </text:p>
            <text:p text:style-name="common-al">Gemeente Amstelveen heeft op 24 februari 2021 een melding Ingebruikname openbare grond ontvangen. Het betreft een melding voor het plaatsen van een bouwkeet en eco-toilet in een parkeervak voor het appartementencomplex van 22 maart tot en met 1 augustus 2021. De locatie is Westhove, nabij nrs. 350-50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2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38.29 476806.79</meta:user-defined>
    <meta:user-defined meta:name="DC.title">Gemeente Amstelveen - melding Ingebruikname openbare grond akkoord - Westhove, nabij nrs. 350-504 in Amstelveen</meta:user-defined>
    <meta:user-defined meta:name="OVERHEID.PostcodeHuisnummer/OVERHEIDop.postcodeHuisnummer">1187DB 244</meta:user-defined>
    <meta:user-defined meta:name="OVERHEIDop.straatnaam">Westhove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16</meta:user-defined>
    <meta:user-defined meta:name="OVERHEIDop.GmbID/DC.identifier">gmb-2021-63216</meta:user-defined>
    <meta:user-defined meta:name="OVERHEIDop.versieInformatie"/>
  </office:meta>
</office:document-meta>
</file>