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rfsteen 9, 2132 NT, legaliseren van geplaatste gevelreclame en vlaggenmast, 25-02-2021, zaaknummer 4560385, olonummer 5857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21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1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1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856.032 478860.806</meta:user-defined>
    <meta:user-defined meta:name="DC.title">Aangevraagde omgevingsvergunning, Hoofddorp, Turfsteen 9, 2132 NT, legaliseren van geplaatste gevelreclame en vlaggenmast, 25-02-2021, zaaknummer 4560385, olonummer 5857949.</meta:user-defined>
    <meta:user-defined meta:name="OVERHEID.PostcodeHuisnummer/OVERHEIDop.postcodeHuisnummer">2132NT 9</meta:user-defined>
    <meta:user-defined meta:name="OVERHEIDop.straatnaam">Tufsteen</meta:user-defined>
    <meta:user-defined meta:name="OVERHEIDop.woonplaats">Hoofddorp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14</meta:user-defined>
    <meta:user-defined meta:name="OVERHEIDop.GmbID/DC.identifier">gmb-2021-63214</meta:user-defined>
    <meta:user-defined meta:name="OVERHEIDop.versieInformatie"/>
  </office:meta>
</office:document-meta>
</file>