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jk 1014, 9728 NG Groningen – plaatsen steiger naast woonschip (ontvangstdatum 19-02-2021, dossiernummer 2021710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20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0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0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85.665 578805.846</meta:user-defined>
    <meta:user-defined meta:name="DC.title">Aanvraag omgevingsvergunning: Hoornsedijk 1014, 9728 NG Groningen – plaatsen steiger naast woonschip (ontvangstdatum 19-02-2021, dossiernummer 202171068)</meta:user-defined>
    <meta:user-defined meta:name="OVERHEID.PostcodeHuisnummer/OVERHEIDop.postcodeHuisnummer">9728NG 1014</meta:user-defined>
    <meta:user-defined meta:name="OVERHEIDop.straatnaam">Hoornsedijk</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3208</meta:user-defined>
    <meta:user-defined meta:name="OVERHEIDop.GmbID/DC.identifier">gmb-2021-63208</meta:user-defined>
    <meta:user-defined meta:name="OVERHEIDop.versieInformatie"/>
  </office:meta>
</office:document-meta>
</file>