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achtergevel, Dobbe 3 (zaaknummer 0193ESUITE1393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3</text:span> – voor het het wijzigen van de achtergevel (expeditie Supermarkt), tevens het realiseren van een inpandige containerberging, verzonden op 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0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0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874 504905.913</meta:user-defined>
    <meta:user-defined meta:name="DC.title">Verleende omgevingsvergunning, wijzigen achtergevel, Dobbe 3 (zaaknummer 0193ESUITE139332021)</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21-03-02</meta:user-defined>
    <meta:user-defined meta:name="DCTERMS.W3CDTF/OVERHEIDop.jaargang">2021</meta:user-defined>
    <meta:user-defined meta:name="OVERHEIDop.publicationIssue">63207</meta:user-defined>
    <meta:user-defined meta:name="OVERHEIDop.GmbID/DC.identifier">gmb-2021-63207</meta:user-defined>
    <meta:user-defined meta:name="OVERHEIDop.versieInformatie"/>
  </office:meta>
</office:document-meta>
</file>